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Georgia, Times, serif"/>
    <style:font-face style:name="Arial1" svg:font-family="Arial, Helvetica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7.043cm" style:page-number="auto" table:align="left" style:writing-mode="lr-tb"/>
    </style:style>
    <style:style style:name="Таблица1.A" style:family="table-column">
      <style:table-column-properties style:column-width="10.054cm"/>
    </style:style>
    <style:style style:name="Таблица1.B" style:family="table-column">
      <style:table-column-properties style:column-width="6.9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002cm solid #000000" style:writing-mode="lr-tb"/>
    </style:style>
    <style:style style:name="Таблица1.A2" style:family="table-cell">
      <style:table-cell-properties style:vertical-align="top" fo:padding-left="0.109cm" fo:padding-right="0.109cm" fo:padding-top="0.18cm" fo:padding-bottom="0.18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-left="0.109cm" fo:padding-right="0.109cm" fo:padding-top="0.18cm" fo:padding-bottom="0.18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-left="0.109cm" fo:padding-right="0.109cm" fo:padding-top="0.18cm" fo:padding-bottom="0.18cm" fo:border-left="0.002cm solid #000000" fo:border-right="none" fo:border-top="0.002cm solid #000000" fo:border-bottom="0.002cm solid #000000" style:writing-mode="lr-tb"/>
    </style:style>
    <style:style style:name="Таблица4" style:family="table">
      <style:table-properties style:width="17.203cm" table:align="left" style:writing-mode="lr-tb"/>
    </style:style>
    <style:style style:name="Таблица4.A" style:family="table-column">
      <style:table-column-properties style:column-width="11cm"/>
    </style:style>
    <style:style style:name="Таблица4.B" style:family="table-column">
      <style:table-column-properties style:column-width="6.2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-left="0.002cm solid #000000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top" fo:padding-left="0.109cm" fo:padding-right="0.109cm" fo:padding-top="0.18cm" fo:padding-bottom="0.18cm" fo:border="0.002cm solid #000000" style:writing-mode="lr-tb"/>
    </style:style>
    <style:style style:name="Таблица5" style:family="table">
      <style:table-properties style:width="17.203cm" table:align="left" style:writing-mode="lr-tb"/>
    </style:style>
    <style:style style:name="Таблица5.A" style:family="table-column">
      <style:table-column-properties style:column-width="11cm"/>
    </style:style>
    <style:style style:name="Таблица5.B" style:family="table-column">
      <style:table-column-properties style:column-width="6.2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style:vertical-align="top" fo:padding-left="0.109cm" fo:padding-right="0.109cm" fo:padding-top="0.18cm" fo:padding-bottom="0.18cm" fo:border="0.002cm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 style:text-autospace="none"/>
      <style:text-properties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Heading_20_1">
      <style:paragraph-properties fo:margin-left="0cm" fo:margin-right="0cm" fo:margin-top="0.529cm" fo:margin-bottom="0.265cm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font-name="Times New Roman2" fo:font-size="18pt" fo:letter-spacing="normal" fo:font-style="normal" style:text-underline-style="none" fo:font-weight="bold" style:text-blinking="false"/>
    </style:style>
    <style:style style:name="P4" style:family="paragraph" style:parent-style-name="Heading_20_2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position="0% 100%" style:font-name="Times New Roman1" fo:font-size="12pt" fo:letter-spacing="normal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Heading_20_2">
      <style:paragraph-properties fo:margin-top="0.529cm" fo:margin-bottom="0.265cm" fo:line-height="100%" fo:text-align="center" style:justify-single-word="false" fo:orphans="2" fo:widows="2"/>
      <style:text-properties fo:font-variant="normal" fo:text-transform="none" fo:color="#000000" style:font-name="Times New Roman2" fo:font-size="12pt" fo:letter-spacing="normal" fo:language="zxx" fo:country="none" fo:font-style="normal" fo:font-weight="bold" style:font-size-asian="12pt" style:font-size-complex="12pt"/>
    </style:style>
    <style:style style:name="P6" style:family="paragraph" style:parent-style-name="Standard">
      <style:paragraph-properties fo:margin-top="0.388cm" fo:margin-bottom="0cm" fo:line-height="100%" fo:text-align="justify" style:justify-single-word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margin-top="0.388cm" fo:margin-bottom="0cm" fo:line-height="100%" fo:text-align="center" style:justify-single-word="false" style:text-autospace="none"/>
      <style:text-properties fo:color="#000000" style:text-line-through-styl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8" style:family="paragraph" style:parent-style-name="Standard">
      <style:paragraph-properties fo:margin-top="0.388cm" fo:margin-bottom="0cm" fo:line-height="100%" fo:text-align="justify" style:justify-single-word="false" fo:orphans="2" fo:widows="2" style:text-autospace="none"/>
      <style:text-properties fo:font-variant="normal" fo:text-transform="none" fo:color="#000000" style:text-line-through-style="none" style:text-position="0% 100%" style:font-name="Times New Roman" fo:font-size="12pt" fo:letter-spacing="normal" fo:language="zxx" fo:country="none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font-variant="normal" fo:text-transform="none" fo:color="#000000" style:text-line-through-style="none" style:text-position="0% 100%" style:font-name="Times New Roman1" fo:font-size="12pt" fo:letter-spacing="normal" fo:language="zxx" fo:country="none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nsPlusNormal">
      <style:paragraph-properties fo:margin-left="0cm" fo:margin-right="0cm" fo:margin-top="0.423cm" fo:margin-bottom="0cm" fo:text-align="center" style:justify-single-word="false" fo:text-indent="0.953cm" style:auto-text-indent="false" style:text-autospace="none"/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ConsPlusNormal">
      <style:paragraph-properties fo:text-align="center" style:justify-single-word="false" style:text-autospace="none"/>
      <style:text-properties style:text-line-through-styl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ConsPlusNormal">
      <style:paragraph-properties fo:text-align="start" style:justify-single-word="false" style:text-autospace="none"/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ConsPlusNormal">
      <style:paragraph-properties fo:text-align="justify" style:justify-single-word="false" style:text-autospace="none"/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ConsPlusNormal">
      <style:paragraph-properties fo:text-align="center" style:justify-single-word="false" style:text-autospace="none"/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ConsPlusNormal">
      <style:paragraph-properties fo:text-align="start" style:justify-single-word="false" style:text-autospace="none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.298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.443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443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1.563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1.515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.515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1.515cm" style:auto-text-indent="false" style:page-number="auto"/>
      <style:text-properties fo:font-variant="normal" fo:text-transform="none" fo:color="#000000" style:font-name="Times New Roman1" fo:font-size="12pt" fo:letter-spacing="normal" fo:language="zxx" fo:country="none" fo:font-style="normal" fo:font-weight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1.468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1.468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1.54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1.49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1.42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3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49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fo:color="#000000" style:font-name="Times New Roman" fo:font-size="12pt" fo:letter-spacing="-0.011cm" fo:language="ru" fo:country="RU" fo:font-style="normal" fo:font-weight="normal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fo:color="#000000" style:font-name="Times New Roman" fo:font-size="12pt" fo:letter-spacing="-0.011cm" fo:language="ru" fo:country="RU" fo:font-style="normal" fo:font-weight="normal" style:font-size-asian="12pt" style:font-size-complex="12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1.515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fo:color="#000000" style:font-name="Times New Roman" fo:font-size="12pt" fo:letter-spacing="-0.011cm" fo:language="ru" fo:country="RU" fo:font-style="normal" fo:font-weight="normal" style:font-size-asian="12pt" style:font-size-complex="12pt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text-indent="1.563cm" style:auto-text-indent="false" style:page-number="auto" fo:background-color="#ffffff">
        <style:tab-stops>
          <style:tab-stop style:position="0cm"/>
        </style:tab-stops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cm"/>
        </style:tab-stops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0.751cm"/>
        </style:tab-stops>
        <style:background-image/>
      </style:paragraph-properties>
      <style:text-properties fo:font-size="12pt" style:font-size-asian="12pt" style:font-size-complex="12pt"/>
    </style:style>
    <style:style style:name="P3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0.751cm"/>
        </style:tab-stops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0.751cm"/>
        </style:tab-stops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ConsPlusNormal">
      <style:paragraph-properties fo:text-align="center" style:justify-single-word="false" style:text-autospace="none"/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Heading_20_2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2pt" style:font-size-complex="12pt"/>
    </style:style>
    <style:style style:name="T3" style:family="text">
      <style:text-properties style:font-name="Times New Roman" style:font-size-asian="12pt" style:font-size-complex="12pt"/>
    </style:style>
    <style:style style:name="T4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ff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ff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3" text:outline-level="1"><text:span text:style-name="T1">У</text:span>словия, <text:span text:style-name="T1">порядок и форма</text:span> предоставления платных медицинских услуг </text:h>
      <text:h text:style-name="P5" text:outline-level="2">Условия<text:span text:style-name="T1"> </text:span>предоставления платных медицинских услуг</text:h>
      <text:p text:style-name="P23"><text:span text:style-name="T3">Платные медицинские услуги предоставляются в соответствии с перечнем услуг, указанным в лицензии на осуществление медицинской деятельности. Основанием для предоставления платных медицинских услуг является добровольное волеизъявление потребителя и согласие приобрести медицинскую услугу на платной основе </text:span><text:span text:style-name="T2">за </text:span><text:span text:style-name="T3">счет личных средств граждан, </text:span><text:span text:style-name="T2">организаций и средств страховой компании, </text:span><text:span text:style-name="T3">оформленное в виде договора.</text:span></text:p>
      <text:p text:style-name="P20">При заключении договора пациенту (заказчику) предоставляется в письменной форме информация о возможности получения медицинских услуг без взимания платы в рамках программы государственных гарантий бесплатного оказания гражданам медицинской помощи.</text:p>
      <text:p text:style-name="P18">Учреждение имеет право предоставлять платные медицинские услуги:</text:p>
      <text:p text:style-name="P16">на иных условиях, чем предусмотрено территориальной программой, по желанию пациента (заказчика), включая в том числе:</text:p>
      <text:p text:style-name="P16">- госпитализация на специально выделенные койки (сверх утвержденных коек для выполнения госзадания);</text:p>
      <text:p text:style-name="P34">- лечение и обследование по сопутствующему заболеванию при отсутствии обострения, не влияющему на степень тяжести течения основного заболевания;</text:p>
      <text:p text:style-name="P16">- предоставление медицинских услуг с применением разрешенных альтернативных технологий и способов лечения, расходы по предоставлению которых не включены в стандартную стоимость лечения за счет средств соответствующих бюджетов или средств обязательного медицинского страхования.</text:p>
      <text:p text:style-name="P16">- установление индивидуального поста медицинского наблюдения при лечении в стационаре;</text:p>
      <text:p text:style-name="P16">- применение лекарственных препаратов, не входящих в перечень жизненно необходимых и важнейших лекарственных препаратов, если их назначение и применение не обусловлено жизненными показаниями или заменой из-за индивидуальной непереносимости лекарственных препаратов, входящих в указанный перечень, а также применение медицинских изделий, лечебного питания;</text:p>
      <text:p text:style-name="P16">- при предоставлении медицинских услуг анонимно, за исключением случаев, предусмотренных законодательством Российской Федерации;</text:p>
      <text:p text:style-name="P16">-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<text:p text:style-name="P16">- при самостоятельном обращении за получением медицинских услуг, за исключением случаев и порядка, предусмотренных ст.21 ФЗ «Об основах охраны здоровья граждан в Российской Федерации», и случаев оказания скорой, в т.ч. скорой специализированной, медицинской помощи и медицинской помощи, оказываемой в неотложной или экстренной форме.</text:p>
      <text:p text:style-name="P18"><text:span text:style-name="T1">П</text:span>ациенту (заказчику) по его требованию в доступной для него форме с соблюдением норм медицинской этики учреждение предоставляет информацию о состоянии его здоровья, включая сведения о результатах обследования, наличии заболевания, его диагнозе и прогнозе, методах лечения, связанном с ними риске, возможных вариантах медицинского вмешательства, последствиях и результатах проведенного лечения.</text:p>
      <text:p text:style-name="P21">По требованию лица, оплатившего услуги, учреждение выдает справку установленной формы об оказанной услуге и ее стоимости для предъявления в налоговые органы.</text:p>
      <text:p text:style-name="P24">Цены на платные медицинские услуги формируются в порядке, предусмотренном <text:soft-page-break/>методикой расчета затрат на медицинские услуги, утвержденной Приказом МЗ Нижегородской области от 30.12.2011г. № 2556 «О формировании доходов и расходов по внебюджетной деятельности государственными учреждениями, подведомственными Министерству здравоохранения Нижегородской области», <text:s/>главой 25 НК РФ и <text:s/>номенклатурой медицинских услуг, утвержденной Приказом Минздравсоцразвития РФ от 13.10.2017г. №804н «Об утверждении номенклатуры медицинских услуг». Цены на медицинские услуги формируются <text:s/>исходя из себестоимости и необходимой прибыли с учетом конъюнктуры рынка (спроса и предложения), качества и потребительских свойств услуг, степени срочности оказания услуг, за исключением экстренной помощи.</text:p>
      <text:p text:style-name="P20">Цены на медицинские услуги могут изменяться в зависимости от социальной значимости данного вида услуги, спроса, при условии полного возмещения всех расходов, связанных с уставной деятельностью. Формирование цены на услугу предусматривает полное возмещение затрат и рентабельность услуги.</text:p>
      <text:p text:style-name="P21">При предоставлении платных медицинских услуг должны соблюдаться порядки оказания медицинской помощи, утвержденные Министерством здравоохранения РФ.</text:p>
      <text:p text:style-name="P26">Платные медицинские услуги могут предоставляться в полном объеме стандарта медицинской помощи, утвержденного Министерством здравоохранения РФ, либо по просьбе пациента в виде осуществления отдельных консультаций или медицинских вмешательств, в т.ч. в объеме, превышающем объем выполняемого стандарта медицинской помощи.</text:p>
      <text:p text:style-name="P30"/>
      <text:p text:style-name="P31"/>
      <text:h text:style-name="P41" text:outline-level="2">Порядок предоставления платных медицинских услуг</text:h>
      <text:p text:style-name="P31"/>
      <text:p text:style-name="P24">Основанием для оказания платных медицинских услуг является:</text:p>
      <text:p text:style-name="P37"><text:span text:style-name="T1">в</text:span>ыполнение в полном объеме территориальной программы государственных гарантий обеспечения граждан бесплатной медицинской помощью;</text:p>
      <text:p text:style-name="P37"><text:span text:style-name="T1">н</text:span>аличие лицензии на соответствующие виды медицинской деятельности;</text:p>
      <text:p text:style-name="P37"><text:span text:style-name="T1">д</text:span>обровольное желание пациента получить медицинскую услугу за плату.</text:p>
      <text:p text:style-name="P24">Порядок оказания платных медицинских услуг в учреждении регламентируется положением, утвержденным главным врачом, а также другими внутренними нормативными документами учреждения (приказами, правилами внутреннего трудового распорядка, коллективным договором, графиками работы), требованиями действующего законодательства.</text:p>
      <text:p text:style-name="P28">При оказании платных медицинских услуг сохраняется установленный режим работы учреждения, при этом не должны ухудшаться доступность и качество бесплатной медицинской помощи. </text:p>
      <text:p text:style-name="P27">Оказание платных медицинских услуг проводится в специально организованных структурных подразделениях, отделениях, кабинетах учреждения. </text:p>
      <text:p text:style-name="P17"><text:span text:style-name="T1">О</text:span>казание платных медицинских услуг персоналом в основном осуществляется в свободное от основной работы время. Оказание платных медицинских услуг в основное рабочее время допускается в порядке исключения (при условии первоочередного оказания гражданам бесплатной медицинской помощи и при выполнении специалистами объемов медицинской помощи по Программе государственных гарантий).</text:p>
      <text:p text:style-name="P25">Амбулаторная медицинская помощь или консультации специалистов проводятся в консультативно-диагностической поликлинике и только в специально организованных кабинетах структурных подразделений специалистами вне основного рабочего времени. <text:span text:style-name="T1">Г</text:span>оспитализация в стационар при предоставлении платных медицинских услуг проводится на специально выделенные койки – внебюджетные (сверх утвержденных <text:s/>коек для выполнения госзадания).</text:p>
      <text:p text:style-name="P19">Для осуществления работы по оказанию платных медицинских услуг в учреждении введены дополнительные должности медицинского и прочего персонала, содержащиеся за счет средств, полученных от реализации услуг. Штатные должности для оказания платных медицинских услуг устанавливаются и утверждаются главным врачом учреждения в <text:soft-page-break/>зависимости от спроса населения на соответствующие виды медицинских услуг. </text:p>
      <text:p text:style-name="P22">Платные медицинские услуги населению оказываются учреждением в рамках договоров:</text:p>
      <text:p text:style-name="P35">- с пациентами;</text:p>
      <text:p text:style-name="P35">- с организациями;</text:p>
      <text:p text:style-name="P16">- со страховыми организациями, работающими в системе добровольного медицинского страхования (ДМС). </text:p>
      <text:p text:style-name="P22">В случае несоблюдения учреждением обязательств по срокам исполнения услуг пациент (заказчик) вправе по своему выбору:</text:p>
      <text:p text:style-name="P36">- назначить новый срок оказания услуги;</text:p>
      <text:p text:style-name="P36">- потребовать уменьшения стоимости предоставляемой услуги;</text:p>
      <text:p text:style-name="P36">- потребовать исполнения услуги другим специалистом;</text:p>
      <text:p text:style-name="P36">- расторгнуть договор.</text:p>
      <text:p text:style-name="P24">При оказании платных медицинских услуг в установленном порядке заполняется медицинская документация. </text:p>
      <text:p text:style-name="P32">ГБУЗ НО «ГКБ №13 Автозаводского района» предоставляет платные медицинские услуги, качество которых соответствует условиям договора, а при отсутствии в договоре условий об их качестве - требованиям, предъявляемым к услугам соответствующего вида.</text:p>
      <text:p text:style-name="P7">Форм<text:span text:style-name="T1">а предоставления</text:span> <text:span text:style-name="T1">платных медицинских услуг</text:span></text:p>
      <text:p text:style-name="P6">1) экстренная - медицинская помощь, оказываемая при внезапных острых заболеваниях, состояниях, обострении хронических заболеваний, представляющих угрозу жизни пациента;</text:p>
      <text:p text:style-name="P6">2) неотложная - медицинская помощь, оказываемая при внезапных острых заболеваниях, состояниях, обострении хронических заболеваний без явных признаков угрозы жизни пациента;</text:p>
      <text:p text:style-name="P8">3) плановая - медицинская помощь, которая оказывается при проведении профилактических мероприятий, при заболеваниях и состояниях, не сопровождающихся угрозой жизни пациента, не требующих экстренной и неотложной медицинской помощи, и отсрочка оказания которой на определенное время не повлечет за собой ухудшение состояния пациента, угрозу его жизни и здоровью.</text:p>
      <text:h text:style-name="P4" text:outline-level="2"/>
      <text:p text:style-name="P13"/>
      <text:p text:style-name="P14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1">Порядки оказания медицинской помощи</text:p>
            <text:p text:style-name="P10">Порядки оказания медицинской помощи, утвержденные в соответствии со <text:a xlink:type="simple" xlink:href="consultantplus://offline/ref=F71638F8E98C416A4653EFF153483E3B9FA728B63ED761AA2D378C94B1733739D56E68B294410A36BDB31278C32C3A8827DD9B055CG00FI" text:style-name="Internet_20_link" text:visited-style-name="Visited_20_Internet_20_Link"><text:span text:style-name="Internet_20_link"><text:span text:style-name="T6">ст. 37</text:span></text:span></text:a> Законом N 323-ФЗ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2">Наименование порядка</text:p>
          </table:table-cell>
          <table:table-cell table:style-name="Таблица1.B2" office:value-type="string">
            <text:p text:style-name="P12">Нормативный правовой акт, утвердивший порядок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о профилю "уроло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23FD7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2.11.2012 N 907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о профилю "дерматовенероло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23DD361AA2D378C94B1733739D56E68B091450163EE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24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о профилю "терап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DAB20B53BD7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23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ри стоматологических заболеваниях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828B339D4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31.07.2020 N 786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о профилю "эндокриноло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337D5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2.11.2012 N 899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ри заболеваниях глаза, его придаточного аппарата и орбиты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8B738D5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2.11.2012 N 902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о профилю "ревматоло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23FD3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2.11.2012 N 900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больным с сердечно-сосудистыми заболеваниями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23FD561AA2D378C94B1733739D56E68B091450163EF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18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больным с острыми нарушениями мозгового кровообращения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337D061AA2D378C94B1733739D56E68B091450163EF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28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о профилю "торакальная хирур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337D461AA2D378C94B1733739D56E68B091450162E5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2.11.2012 N 898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о профилю "хирур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23ED0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22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ка оказания медицинской помощи по профилю "челюстно-лицевая хирур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C23B33AD6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4.06.2019 N 422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о профилю "нейрохирур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DAB25B53FD9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31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ри заболеваниях нервной системы</text:p>
          </table:table-cell>
          <table:table-cell table:style-name="Таблица1.A1" office:value-type="string">
            <text:p text:style-name="P15"><text:a xlink:type="simple" xlink:href="consultantplus://offline/ref=F71638F8E98C416A4653EFF153483E3B9DAB20BD38D9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26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взрослому населению по профилю "анестезиология и реаниматоло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E21B63BD1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19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населению <text:soft-page-break/>по профилю "оториноларинголо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DAB22BD3ED6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</text:span><text:soft-page-break/><text:span text:style-name="T4">12.11.2012 N 905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населению с заболеваниями толстой кишки, анального канала и промежности колопроктологического профиля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338D961AA2D378C94B1733739D56E68B091450162E5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соцразвития России от 02.04.2010 N 206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населению по профилю "гастроэнтероло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DAB23B63DD0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соцразвития России от 12.11.2012 N 906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населению по профилю "пульмоноло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336D6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16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населению по профилю "травматология и ортопед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23FD9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2.11.2012 N 901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пострадавшим с сочетанными, множественными и изолированными травмами, сопровождающимися шоком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A29B336D761AA2D378C94B1733739D56E68B091450163EE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15.11.2012 N 927н</text:span></text:p>
          </table:table-cell>
        </table:table-row>
        <table:table-row table:style-name="Таблица1.1">
          <table:table-cell table:style-name="Таблица1.A3" office:value-type="string">
            <text:p text:style-name="P12">Порядок оказания медицинской помощи по профилю "акушерство и гинекология"</text:p>
          </table:table-cell>
          <table:table-cell table:style-name="Таблица1.A1" office:value-type="string">
            <text:p text:style-name="P15"><text:a xlink:type="simple" xlink:href="consultantplus://offline/ref=F71638F8E98C416A4653EFF153483E3B9FA926B239D361AA2D378C94B1733739C76E30BC90471F62E4E94575C0G20F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20.10.2020 N 1130н</text:span></text:p>
          </table:table-cell>
        </table:table-row>
      </table:table>
      <text:p text:style-name="Standard"/>
      <text:p text:style-name="P2">Порядки проведения медицинских осмотров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4">Наименование порядка</text:p>
          </table:table-cell>
          <table:table-cell table:style-name="Таблица4.B1" office:value-type="string">
            <text:p text:style-name="P14">Нормативный правовой акт, утвердивший порядок</text:p>
          </table:table-cell>
        </table:table-row>
        <table:table-row table:style-name="Таблица4.1">
          <table:table-cell table:style-name="Таблица4.A1" office:value-type="string">
            <text:p text:style-name="P12">Порядок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</text:p>
            <text:p text:style-name="P12">Перечень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</text:p>
            <text:p text:style-name="P12"><text:span text:style-name="Internet_20_link"><text:span text:style-name="T5"/></text:span></text:p>
          </table:table-cell>
          <table:table-cell table:style-name="Таблица4.B1" office:value-type="string">
            <text:p text:style-name="P15"><text:a xlink:type="simple" xlink:href="consultantplus://offline/ref=F71638F8E98C416A4653EFF153483E3B9FA824B63AD361AA2D378C94B1733739C76E30BC90471F62E4E94575C0G20F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28.01.2021 N 29н</text:span></text:p>
          </table:table-cell>
        </table:table-row>
        <table:table-row table:style-name="Таблица4.1">
          <table:table-cell table:style-name="Таблица4.A1" office:value-type="string">
            <text:p text:style-name="P12">Перечень вредных и (или) опасных производственн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</text:p>
            <text:p text:style-name="P12"/>
          </table:table-cell>
          <table:table-cell table:style-name="Таблица4.B1" office:value-type="string">
            <text:p text:style-name="P15"><text:a xlink:type="simple" xlink:href="consultantplus://offline/ref=F71638F8E98C416A4653EFF153483E3B9FA824B63AD261AA2D378C94B1733739D56E68B091450160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труда России N 988н, Минздрава России N 1420н от 31.12.2020</text:span></text:p>
          </table:table-cell>
        </table:table-row>
      </table:table>
      <text:p text:style-name="Standard"/>
      <text:p text:style-name="P11">Иные порядки</text:p>
      <text:p text:style-name="P11"/>
      <text:p text:style-name="P1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4">Наименование порядка</text:p>
          </table:table-cell>
          <table:table-cell table:style-name="Таблица5.B1" office:value-type="string">
            <text:p text:style-name="P14">Нормативный правовой акт, утвердивший порядок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2">Правила оказания медицинской помощи иностранным гражданам на территории Российской Федерации</text:p>
          </table:table-cell>
          <table:table-cell table:style-name="Таблица5.B1" office:value-type="string">
            <text:p text:style-name="P15"><text:a xlink:type="simple" xlink:href="consultantplus://offline/ref=F71638F8E98C416A4653EFF153483E3B9DAB22B43CD661AA2D378C94B1733739D56E68B091450162E5FC1324867B29892DDD990D400C2EA6G903I" text:style-name="Internet_20_link" text:visited-style-name="Visited_20_Internet_20_Link"><text:span text:style-name="Internet_20_link"><text:span text:style-name="T5">Постановление</text:span></text:span></text:a><text:span text:style-name="T4"> Правительства РФ от 06.03.2013 N 186 </text:span><text:a xlink:type="simple" xlink:href="#Par279" text:style-name="Internet_20_link" text:visited-style-name="Visited_20_Internet_20_Link"><text:span text:style-name="Internet_20_link"><text:span text:style-name="T5">&lt;**&gt;</text:span>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2">Правила организации медицинской помощи военнослужащим Вооруженных Сил Российской Федерации, воинских формирований и органов и гражданам, призванным на военные сборы, в медицинских (военно-медицинских) подразделениях Вооруженных Сил Российской Федерации, воинских формирований и органов в местах их постоянной дислокации и в военно-медицинских частях и организациях"</text:p>
          </table:table-cell>
          <table:table-cell table:style-name="Таблица5.B1" office:value-type="string">
            <text:p text:style-name="P15"><text:a xlink:type="simple" xlink:href="consultantplus://offline/ref=F71638F8E98C416A4653EFF153483E3B9FA928B23FD261AA2D378C94B1733739D56E68B091450162E5FC1324867B29892DDD990D400C2EA6G903I" text:style-name="Internet_20_link" text:visited-style-name="Visited_20_Internet_20_Link"><text:span text:style-name="Internet_20_link"><text:span text:style-name="T5">Постановление</text:span></text:span></text:a><text:span text:style-name="T4"> Правительства РФ от 01.12.2020 N 1980</text:span></text:p>
          </table:table-cell>
        </table:table-row>
        <table:table-row table:style-name="Таблица5.1">
          <table:table-cell table:style-name="Таблица5.A1" office:value-type="string">
            <text:p text:style-name="P12">Порядок организации медицинской реабилитации взрослых</text:p>
          </table:table-cell>
          <table:table-cell table:style-name="Таблица5.B1" office:value-type="string">
            <text:p text:style-name="P15"><text:a xlink:type="simple" xlink:href="consultantplus://offline/ref=F71638F8E98C416A4653EFF153483E3B9FA922B43FD261AA2D378C94B1733739C76E30BC90471F62E4E94575C0G20F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31.07.2020 N 788н</text:span></text:p>
          </table:table-cell>
        </table:table-row>
        <table:table-row table:style-name="Таблица5.1">
          <table:table-cell table:style-name="Таблица5.A1" office:value-type="string">
            <text:p text:style-name="P12">Правила проведения ультразвуковых исследований</text:p>
          </table:table-cell>
          <table:table-cell table:style-name="Таблица5.B1" office:value-type="string">
            <text:p text:style-name="P15"><text:a xlink:type="simple" xlink:href="consultantplus://offline/ref=F71638F8E98C416A4653EFF153483E3B9FA923B137D5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08.06.2020 N 557н</text:span></text:p>
          </table:table-cell>
        </table:table-row>
        <table:table-row table:style-name="Таблица5.1">
          <table:table-cell table:style-name="Таблица5.A1" office:value-type="string">
            <text:p text:style-name="P12">Правила проведения рентгенологических исследований</text:p>
          </table:table-cell>
          <table:table-cell table:style-name="Таблица5.B1" office:value-type="string">
            <text:p text:style-name="P15"><text:a xlink:type="simple" xlink:href="consultantplus://offline/ref=F71638F8E98C416A4653EFF153483E3B9FA923B637D7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09.06.2020 N 560н</text:span></text:p>
          </table:table-cell>
        </table:table-row>
        <table:table-row table:style-name="Таблица5.1">
          <table:table-cell table:style-name="Таблица5.A1" office:value-type="string">
            <text:p text:style-name="P12">Положение об организации оказания первичной медико-санитарной помощи</text:p>
          </table:table-cell>
          <table:table-cell table:style-name="Таблица5.B1" office:value-type="string">
            <text:p text:style-name="P15"><text:a xlink:type="simple" xlink:href="consultantplus://offline/ref=F71638F8E98C416A4653EFF153483E3B9FAA29B337D361AA2D378C94B1733739D56E68B091450163EF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соцразвития России от 15.05.2012 N 543н </text:span><text:a xlink:type="simple" xlink:href="#Par280" text:style-name="Internet_20_link" text:visited-style-name="Visited_20_Internet_20_Link"><text:span text:style-name="Internet_20_link"><text:span text:style-name="T5">&lt;***&gt;</text:span></text:span></text:a></text:p>
          </table:table-cell>
        </table:table-row>
        <table:table-row table:style-name="Таблица5.1">
          <table:table-cell table:style-name="Таблица5.A1" office:value-type="string">
            <text:p text:style-name="P12">Положение об организации оказания специализированной, в том числе высокотехнологичной, медицинской помощи</text:p>
          </table:table-cell>
          <table:table-cell table:style-name="Таблица5.B1" office:value-type="string">
            <text:p text:style-name="P15"><text:a xlink:type="simple" xlink:href="consultantplus://offline/ref=F71638F8E98C416A4653EFF153483E3B9DA724BC3BD761AA2D378C94B1733739D56E68B091450163ECFC1324867B29892DDD990D400C2EA6G903I" text:style-name="Internet_20_link" text:visited-style-name="Visited_20_Internet_20_Link"><text:span text:style-name="Internet_20_link"><text:span text:style-name="T5">Приказ</text:span></text:span></text:a><text:span text:style-name="T4"> Минздрава России от 02.12.2014 N 796н </text:span><text:a xlink:type="simple" xlink:href="#Par280" text:style-name="Internet_20_link" text:visited-style-name="Visited_20_Internet_20_Link"><text:span text:style-name="Internet_20_link"><text:span text:style-name="T5">&lt;***&gt;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Georgia, Times, serif"/>
    <style:font-face style:name="Arial1" svg:font-family="Arial, Helvetica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7M44S</meta:editing-duration>
    <meta:editing-cycles>21</meta:editing-cycles>
    <meta:generator>OpenOffice/4.1.6$Win32 OpenOffice.org_project/416m1$Build-9790</meta:generator>
    <dc:date>2021-08-19T08:35:10.46</dc:date>
    <meta:document-statistic meta:table-count="3" meta:image-count="0" meta:object-count="0" meta:page-count="6" meta:paragraph-count="119" meta:word-count="1637" meta:character-count="13752"/>
    <meta:user-defined meta:name="Info 1"/>
    <meta:user-defined meta:name="Info 2"/>
    <meta:user-defined meta:name="Info 3"/>
    <meta:user-defined meta:name="Info 4"/>
  </office:meta>
</office:document-meta>
</file>