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Таблица1" style:family="table">
      <style:table-properties style:width="27.451cm" fo:margin-top="0cm" fo:margin-bottom="0cm" table:align="center" style:writing-mode="lr-tb"/>
    </style:style>
    <style:style style:name="Таблица1.A" style:family="table-column">
      <style:table-column-properties style:column-width="6.376cm"/>
    </style:style>
    <style:style style:name="Таблица1.B" style:family="table-column">
      <style:table-column-properties style:column-width="5.805cm"/>
    </style:style>
    <style:style style:name="Таблица1.C" style:family="table-column">
      <style:table-column-properties style:column-width="4.879cm"/>
    </style:style>
    <style:style style:name="Таблица1.D" style:family="table-column">
      <style:table-column-properties style:column-width="2.429cm"/>
    </style:style>
    <style:style style:name="Таблица1.E" style:family="table-column">
      <style:table-column-properties style:column-width="5.644cm"/>
    </style:style>
    <style:style style:name="Таблица1.F" style:family="table-column">
      <style:table-column-properties style:column-width="2.3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text-properties officeooo:paragraph-rsid="001be45c"/>
    </style:style>
    <style:style style:name="P2" style:family="paragraph" style:parent-style-name="Раздел" style:master-page-name="Standard">
      <style:paragraph-properties fo:text-align="center" style:justify-single-word="false" style:page-number="auto"/>
      <style:text-properties officeooo:paragraph-rsid="001be45c"/>
    </style:style>
    <style:style style:name="P3" style:family="paragraph" style:parent-style-name="Табличный">
      <style:paragraph-properties fo:text-align="start" style:justify-single-word="false"/>
      <style:text-properties officeooo:paragraph-rsid="001be45c"/>
    </style:style>
    <style:style style:name="P4" style:family="paragraph" style:parent-style-name="Табличный">
      <style:text-properties officeooo:paragraph-rsid="001be45c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4pt" fo:font-weight="bold" officeooo:paragraph-rsid="001be45c" style:font-size-asian="14pt" style:font-weight-asian="bold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9pt" style:font-size-asian="9pt" style:font-size-complex="9pt"/>
    </style:style>
    <style:style style:name="T4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.06.2021" text:name="fill_date"/>
        <text:user-field-decl office:value-type="string" office:string-value=" Государственное бюджетное учреждение здравоохранения Нижегородской области &quot;Городская клиническая больница №13 Автозаводского района г. Нижнего Новгорода&quot; " text:name="ceh_info"/>
      </text:user-field-decls>
      <text:p text:style-name="P2">Перечень рекомендуемых мероприятий по улучшению условий труда</text:p>
      <text:p text:style-name="P1"/>
      <text:p text:style-name="P1">Наименование организации:<text:span text:style-name="Поле"> </text:span><text:span text:style-name="Поле"><text:user-field-get text:name="ceh_info"> Государственное бюджетное учреждение здравоохранения Нижегородской области "Городская клиническая больница №13 Автозаводского района г. Нижнего Новгорода" </text:user-field-get></text:span><text:span text:style-name="Поле"> 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"><text:bookmark text:name="main_table"/>Наименование структурного подразделения, рабочего места</text:p>
          </table:table-cell>
          <table:table-cell table:style-name="Таблица1.A1" office:value-type="string">
            <text:p text:style-name="P4">Наименование мероприятия</text:p>
          </table:table-cell>
          <table:table-cell table:style-name="Таблица1.A1" office:value-type="string">
            <text:p text:style-name="P4">Цель мероприятия</text:p>
          </table:table-cell>
          <table:table-cell table:style-name="Таблица1.A1" office:value-type="string">
            <text:p text:style-name="P4">Срок<text:span text:style-name="T1"><text:line-break/></text:span>выполнения</text:p>
          </table:table-cell>
          <table:table-cell table:style-name="Таблица1.A1" office:value-type="string">
            <text:p text:style-name="P4">Структурные подразделения, привлекаемые для выполнения</text:p>
          </table:table-cell>
          <table:table-cell table:style-name="Таблица1.A1" office:value-type="string">
            <text:p text:style-name="P4">Отметка о выполнении</text:p>
          </table:table-cell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6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">ТЕРАПЕВТИЧЕСКОЕ ОТДЕЛЕНИЕ № 2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РМ13. Санитарка (Санитар)</text:p>
          </table:table-cell>
          <table:table-cell table:style-name="Таблица1.A1" office:value-type="string">
            <text:p text:style-name="P4">Организовать рациональные режимы труда <text:s/>и отдыха</text:p>
          </table:table-cell>
          <table:table-cell table:style-name="Таблица1.A1" office:value-type="string">
            <text:p text:style-name="P4">Снижение тяжести трудового процесса 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">ФИЗИОТЕРАПЕВТИЧЕСКОЕ ОТДЕЛЕНИЕ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РМ 31. <text:span text:style-name="T3">Медицинская сестра по массажу</text:span></text:p>
          </table:table-cell>
          <table:table-cell table:style-name="Таблица1.A1" office:value-type="string">
            <text:p text:style-name="P4">Организовать рациональные режимы труда <text:s/>и отдыха</text:p>
          </table:table-cell>
          <table:table-cell table:style-name="Таблица1.A1" office:value-type="string">
            <text:p text:style-name="P4">Снижение тяжести трудового процесса 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РМ 32. <text:span text:style-name="T3">Медицинская сестра по массажу</text:span></text:p>
          </table:table-cell>
          <table:table-cell table:style-name="Таблица1.A1" office:value-type="string">
            <text:p text:style-name="P4">Организовать рациональные режимы труда <text:s/>и отдыха</text:p>
          </table:table-cell>
          <table:table-cell table:style-name="Таблица1.A1" office:value-type="string">
            <text:p text:style-name="P4">Снижение тяжести трудового процесса 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РМ 33. <text:span text:style-name="T3">Медицинская сестра по массажу</text:span></text:p>
          </table:table-cell>
          <table:table-cell table:style-name="Таблица1.A1" office:value-type="string">
            <text:p text:style-name="P4">Организовать рациональные режимы труда <text:s/>и отдыха</text:p>
          </table:table-cell>
          <table:table-cell table:style-name="Таблица1.A1" office:value-type="string">
            <text:p text:style-name="P4">Снижение тяжести трудового процесса 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РМ 34. <text:span text:style-name="T3">Медицинская сестра по массажу</text:span></text:p>
          </table:table-cell>
          <table:table-cell table:style-name="Таблица1.A1" office:value-type="string">
            <text:p text:style-name="P4">Организовать рациональные режимы труда <text:s/>и отдыха</text:p>
          </table:table-cell>
          <table:table-cell table:style-name="Таблица1.A1" office:value-type="string">
            <text:p text:style-name="P4">Снижение тяжести трудового процесса 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РМ 35. <text:span text:style-name="T3">Медицинская сестра по массажу</text:span></text:p>
          </table:table-cell>
          <table:table-cell table:style-name="Таблица1.A1" office:value-type="string">
            <text:p text:style-name="P4">Организовать рациональные режимы труда <text:s/>и отдыха</text:p>
          </table:table-cell>
          <table:table-cell table:style-name="Таблица1.A1" office:value-type="string">
            <text:p text:style-name="P4">Снижение тяжести трудового процесса 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РМ 36.<text:span text:style-name="T3"> Медицинская сестра по массажу</text:span></text:p>
          </table:table-cell>
          <table:table-cell table:style-name="Таблица1.A1" office:value-type="string">
            <text:p text:style-name="P4">Организовать рациональные режимы труда <text:s/>и отдыха</text:p>
          </table:table-cell>
          <table:table-cell table:style-name="Таблица1.A1" office:value-type="string">
            <text:p text:style-name="P4">Снижение тяжести трудового процесса 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РМ 37. <text:span text:style-name="T3">Медицинская сестра по массажу</text:span></text:p>
          </table:table-cell>
          <table:table-cell table:style-name="Таблица1.A1" office:value-type="string">
            <text:p text:style-name="P4">Организовать рациональные режимы труда <text:s/>и отдыха</text:p>
          </table:table-cell>
          <table:table-cell table:style-name="Таблица1.A1" office:value-type="string">
            <text:p text:style-name="P4">Снижение тяжести трудового процесса 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РМ 38.<text:span text:style-name="T3"> Медицинская сестра по массажу</text:span></text:p>
          </table:table-cell>
          <table:table-cell table:style-name="Таблица1.A1" office:value-type="string">
            <text:p text:style-name="P4">Организовать рациональные режимы труда <text:s/>и отдыха</text:p>
          </table:table-cell>
          <table:table-cell table:style-name="Таблица1.A1" office:value-type="string">
            <text:p text:style-name="P4">Снижение тяжести трудового процесса 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РМ39. <text:span text:style-name="T3">Инструктор по лечебной физкультуре (Инструктор-методист по лечебной физкультуре)</text:span></text:p>
          </table:table-cell>
          <table:table-cell table:style-name="Таблица1.A1" office:value-type="string">
            <text:p text:style-name="P4">Организовать рациональные режимы труда <text:s/>и отдыха</text:p>
          </table:table-cell>
          <table:table-cell table:style-name="Таблица1.A1" office:value-type="string">
            <text:p text:style-name="P4">Снижение тяжести трудового процесса 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">АПТЕКА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3">РМ40. Провизор-аналитик</text:p>
          </table:table-cell>
          <table:table-cell table:style-name="Таблица1.A1" office:value-type="string">
            <text:p text:style-name="P4">Усовершенствовать систему вентиляции</text:p>
          </table:table-cell>
          <table:table-cell table:style-name="Таблица1.A1" office:value-type="string">
            <text:p text:style-name="P4">Снижение концентрации вредных веществ в воздухе рабочей зоны 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Организовать рациональные режимы труда <text:s/>и отдыха</text:p>
          </table:table-cell>
          <table:table-cell table:style-name="Таблица1.A1" office:value-type="string">
            <text:p text:style-name="P4">Снижение тяжести трудового процесса 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РМ41. Провизор-технолог</text:p>
          </table:table-cell>
          <table:table-cell table:style-name="Таблица1.A1" office:value-type="string">
            <text:p text:style-name="P4">Усовершенствовать систему вентиляции</text:p>
          </table:table-cell>
          <table:table-cell table:style-name="Таблица1.A1" office:value-type="string">
            <text:p text:style-name="P4">Снижение концентрации вредных веществ в воздухе рабочей зоны 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Организовать рациональные режимы труда <text:s/>и отдыха</text:p>
          </table:table-cell>
          <table:table-cell table:style-name="Таблица1.A1" office:value-type="string">
            <text:p text:style-name="P4">Снижение тяжести трудового процесса 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Рм42. Фармацевт</text:p>
          </table:table-cell>
          <table:table-cell table:style-name="Таблица1.A1" office:value-type="string">
            <text:p text:style-name="P4">Усовершенствовать систему вентиляции</text:p>
          </table:table-cell>
          <table:table-cell table:style-name="Таблица1.A1" office:value-type="string">
            <text:p text:style-name="P4">Снижение концентрации вредных веществ в воздухе рабочей зоны 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Организовать рациональные режимы труда <text:s/>и отдыха</text:p>
          </table:table-cell>
          <table:table-cell table:style-name="Таблица1.A1" office:value-type="string">
            <text:p text:style-name="P4">Снижение тяжести трудового процесса 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РМ43. Санитарка- мойщица</text:p>
          </table:table-cell>
          <table:table-cell table:style-name="Таблица1.A1" office:value-type="string">
            <text:p text:style-name="P4">Усовершенствовать систему вентиляции</text:p>
          </table:table-cell>
          <table:table-cell table:style-name="Таблица1.A1" office:value-type="string">
            <text:p text:style-name="P4">Снижение концентрации вредных веществ в воздухе рабочей зоны 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Организовать рациональные режимы труда <text:s/>и отдыха</text:p>
          </table:table-cell>
          <table:table-cell table:style-name="Таблица1.A1" office:value-type="string">
            <text:p text:style-name="P4">Снижение тяжести трудового процесса 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">КЛИНИКОДИАГНОСТИЧЕСКАЯ ЛАБОРАТОРИЯ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РМ46. Врач (Врач клинической лабораторной диагностики)</text:p>
          </table:table-cell>
          <table:table-cell table:style-name="Таблица1.A1" office:value-type="string">
            <text:p text:style-name="P4">Организовать рациональные режимы труда <text:s/>и отдыха</text:p>
          </table:table-cell>
          <table:table-cell table:style-name="Таблица1.A1" office:value-type="string">
            <text:p text:style-name="P4">Снижение тяжести трудового процесса 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РМ47. Врач (Врач клинической лабораторной диагностики)</text:p>
          </table:table-cell>
          <table:table-cell table:style-name="Таблица1.A1" office:value-type="string">
            <text:p text:style-name="P4">Организовать рациональные режимы труда <text:s/>и отдыха</text:p>
          </table:table-cell>
          <table:table-cell table:style-name="Таблица1.A1" office:value-type="string">
            <text:p text:style-name="P4">Снижение тяжести трудового процесса 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РМ48. Врач-специалист (Врач-бактериолог)</text:p>
          </table:table-cell>
          <table:table-cell table:style-name="Таблица1.A1" office:value-type="string">
            <text:p text:style-name="P4">Организовать рациональные режимы труда <text:s/>и отдыха</text:p>
          </table:table-cell>
          <table:table-cell table:style-name="Таблица1.A1" office:value-type="string">
            <text:p text:style-name="P4">Снижение тяжести трудового процесса 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РМ49. Биолог</text:p>
          </table:table-cell>
          <table:table-cell table:style-name="Таблица1.A1" office:value-type="string">
            <text:p text:style-name="P4">Организовать рациональные режимы труда <text:s/>и отдыха</text:p>
          </table:table-cell>
          <table:table-cell table:style-name="Таблица1.A1" office:value-type="string">
            <text:p text:style-name="P4">Снижение тяжести трудового процесса 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РМ50.<text:span text:style-name="T3"> Медицинский лабораторный техник клин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Снижение тяжести трудового процесса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РМ51. Фельдшер-лаборант </text:p>
          </table:table-cell>
          <table:table-cell table:style-name="Таблица1.A1" office:value-type="string">
            <text:p text:style-name="P4">Организовать рациональные режимы труда <text:s/>и отдыха</text:p>
          </table:table-cell>
          <table:table-cell table:style-name="Таблица1.A1" office:value-type="string">
            <text:p text:style-name="P4">Снижение тяжести трудового процесса 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РМ52. Медицинский лабораторный техник </text:p>
          </table:table-cell>
          <table:table-cell table:style-name="Таблица1.A1" office:value-type="string">
            <text:p text:style-name="P4">Организовать рациональные режимы труда <text:s/>и отдыха</text:p>
          </table:table-cell>
          <table:table-cell table:style-name="Таблица1.A1" office:value-type="string">
            <text:p text:style-name="P4">Снижение тяжести трудового процесса 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РМ53. Фельдшер-лаборант </text:p>
          </table:table-cell>
          <table:table-cell table:style-name="Таблица1.A1" office:value-type="string">
            <text:p text:style-name="P4">Организовать рациональные режимы труда <text:s/>и отдыха</text:p>
          </table:table-cell>
          <table:table-cell table:style-name="Таблица1.A1" office:value-type="string">
            <text:p text:style-name="P4">Снижение тяжести трудового процесса 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РМ54. Медицинский лабораторный техник </text:p>
          </table:table-cell>
          <table:table-cell table:style-name="Таблица1.A1" office:value-type="string">
            <text:p text:style-name="P4">Организовать рациональные режимы труда <text:s/>и отдыха</text:p>
          </table:table-cell>
          <table:table-cell table:style-name="Таблица1.A1" office:value-type="string">
            <text:p text:style-name="P4">Снижение тяжести трудового процесса 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РМ55. Медицинский лабораторный техник </text:p>
          </table:table-cell>
          <table:table-cell table:style-name="Таблица1.A1" office:value-type="string">
            <text:p text:style-name="P4">Организовать рациональные режимы труда <text:s/>и отдыха</text:p>
          </table:table-cell>
          <table:table-cell table:style-name="Таблица1.A1" office:value-type="string">
            <text:p text:style-name="P4">Снижение тяжести трудового процесса 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РМ56. Фельдшер-лаборант </text:p>
          </table:table-cell>
          <table:table-cell table:style-name="Таблица1.A1" office:value-type="string">
            <text:p text:style-name="P4">Организовать рациональные режимы труда <text:s/>и отдыха</text:p>
          </table:table-cell>
          <table:table-cell table:style-name="Таблица1.A1" office:value-type="string">
            <text:p text:style-name="P4">Снижение тяжести трудового процесса 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РМ57. Санитарка </text:p>
          </table:table-cell>
          <table:table-cell table:style-name="Таблица1.A1" office:value-type="string">
            <text:p text:style-name="P4">Организовать рациональные <text:soft-page-break/>режимы труда <text:s/>и отдыха</text:p>
          </table:table-cell>
          <table:table-cell table:style-name="Таблица1.A1" office:value-type="string">
            <text:p text:style-name="P4">Снижение тяжести трудового <text:soft-page-break/>процесса 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">ОПЕРАЦИОННЫЙ БЛОК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РМ58. Врач (Врач-хирург)</text:p>
          </table:table-cell>
          <table:table-cell table:style-name="Таблица1.A1" office:value-type="string">
            <text:p text:style-name="P4">Организовать рациональные режимы труда <text:s/>и отдыха</text:p>
          </table:table-cell>
          <table:table-cell table:style-name="Таблица1.A1" office:value-type="string">
            <text:p text:style-name="P4">Снижение тяжести трудового процесса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РМ59.<text:span text:style-name="T3"> Старшая медицинская сестра операционная</text:span></text:p>
          </table:table-cell>
          <table:table-cell table:style-name="Таблица1.A1" office:value-type="string">
            <text:p text:style-name="P4">Организовать рациональные режимы труда <text:s/>и отдыха</text:p>
          </table:table-cell>
          <table:table-cell table:style-name="Таблица1.A1" office:value-type="string">
            <text:p text:style-name="P4">Снижение тяжести трудового процесса 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РМ60. Медицинская сестра операционная<text:bookmark text:name="_GoBack"/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РМ61. Медицинская сестра операционная</text:p>
          </table:table-cell>
          <table:table-cell table:style-name="Таблица1.A1" office:value-type="string">
            <text:p text:style-name="P4">Организовать рациональные режимы труда <text:s/>и отдыха</text:p>
          </table:table-cell>
          <table:table-cell table:style-name="Таблица1.A1" office:value-type="string">
            <text:p text:style-name="P4">Снижение тяжести трудового процесса 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РМ63. Санитарка </text:p>
          </table:table-cell>
          <table:table-cell table:style-name="Таблица1.A1" office:value-type="string">
            <text:p text:style-name="P4">Организовать рациональные режимы труда <text:s/>и отдыха</text:p>
          </table:table-cell>
          <table:table-cell table:style-name="Таблица1.A1" office:value-type="string">
            <text:p text:style-name="P4">Снижение тяжести трудового процесса 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">ПИЩЕБЛОК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РМ64. Шеф-повар</text:p>
          </table:table-cell>
          <table:table-cell table:style-name="Таблица1.A1" office:value-type="string">
            <text:p text:style-name="P4">Организовать рациональные режимы труда <text:s/>и отдыха</text:p>
          </table:table-cell>
          <table:table-cell table:style-name="Таблица1.A1" office:value-type="string">
            <text:p text:style-name="P4">Снижение времени воздействия фактора 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РМ65. Повар</text:p>
          </table:table-cell>
          <table:table-cell table:style-name="Таблица1.A1" office:value-type="string">
            <text:p text:style-name="P4">Организовать рациональные режимы труда <text:s/>и отдыха</text:p>
          </table:table-cell>
          <table:table-cell table:style-name="Таблица1.A1" office:value-type="string">
            <text:p text:style-name="P4">Снижение времени воздействия фактора 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Организовать рациональные режимы труда <text:s/>и отдыха</text:p>
          </table:table-cell>
          <table:table-cell table:style-name="Таблица1.A1" office:value-type="string">
            <text:p text:style-name="P4">Снижение тяжести трудового процесса 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РМ66. Кухонный рабочий</text:p>
          </table:table-cell>
          <table:table-cell table:style-name="Таблица1.A1" office:value-type="string">
            <text:p text:style-name="P4">Организовать рациональные режимы труда <text:s/>и отдыха</text:p>
          </table:table-cell>
          <table:table-cell table:style-name="Таблица1.A1" office:value-type="string">
            <text:p text:style-name="P4">Снижение тяжести трудового процесса 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1"/>
      <text:p text:style-name="P1">Дата составления:<text:span text:style-name="Поле"> </text:span><text:span text:style-name="Поле"><text:user-field-get text:name="fill_date">29.06.2021</text:user-field-get></text:span><text:span text:style-name="Поле"><text:span text:style-name="T1">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Раздел" style:family="paragraph" style:parent-style-name="Standard" style:default-outline-level="">
      <style:paragraph-properties fo:margin-top="0.106cm" fo:margin-bottom="0cm" loext:contextual-spacing="false"/>
      <style:text-properties fo:color="#000000" fo:font-weight="bold" style:font-weight-asian="bold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Табличный" style:family="paragraph" style:parent-style-name="Standard" style:default-outline-level="">
      <style:paragraph-properties fo:text-align="center" style:justify-single-word="false"/>
      <style:text-properties fo:font-size="10pt" style:font-size-asian="10pt"/>
    </style:style>
    <style:style style:name="Default_20_Paragraph_20_Font" style:display-name="Default Paragraph Font" style:family="text"/>
    <style:style style:name="Поле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4T07:47:09.903520745</meta:creation-date>
    <dc:date>2021-07-14T07:48:02.114099232</dc:date>
    <meta:editing-duration>PT52S</meta:editing-duration>
    <meta:editing-cycles>1</meta:editing-cycles>
    <meta:document-statistic meta:table-count="1" meta:image-count="0" meta:object-count="0" meta:page-count="3" meta:paragraph-count="130" meta:word-count="578" meta:character-count="4878" meta:non-whitespace-character-count="4349"/>
    <meta:generator>LibreOffice/6.0.7.3$Linux_X86_64 LibreOffice_project/00m0$Build-3</meta:generator>
  </office:meta>
</office:document-meta>
</file>